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5eaa" officeooo:paragraph-rsid="00175eaa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8dc58" officeooo:paragraph-rsid="0018dc58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4f7c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94f7c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94f7c" officeooo:paragraph-rsid="00194f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officeooo:rsid="00175eaa" officeooo:paragraph-rsid="00175ea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75eaa" officeooo:paragraph-rsid="00175eaa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84d36" officeooo:paragraph-rsid="00184d36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94f7c" officeooo:paragraph-rsid="00194f7c" style:text-blinking="false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94f7c" officeooo:paragraph-rsid="00194f7c" style:text-blinking="false" fo:background-color="transparen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94f7c" officeooo:paragraph-rsid="00194f7c" style:text-blinking="false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dcd44"/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2pt" officeooo:rsid="00175eaa" officeooo:paragraph-rsid="00175ea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5eaa" officeooo:paragraph-rsid="00175eaa" style:font-size-asian="12pt" style:font-weight-asian="bold" style:font-size-complex="12pt" style:font-weight-complex="bold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fo:color="#000000" officeooo:rsid="00184d36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84d36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94f7c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94f7c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94f7c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84d36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dcd44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8dc58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b14a6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94f7c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ca39c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8dc58" style:text-blinking="false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ff3333" style:text-line-through-style="none" style:text-line-through-type="none" fo:font-style="normal" style:text-underline-style="none" fo:font-weight="normal" officeooo:rsid="00184d36" style:text-blinking="false" fo:background-color="transparent" loext:char-shading-value="0"/>
    </style:style>
    <style:style style:name="T19" style:family="text">
      <style:text-properties fo:font-variant="normal" fo:text-transform="none" fo:color="#ff3333" style:text-line-through-style="none" style:text-line-through-type="none" style:font-name="Times New Roman" fo:font-size="12pt" fo:font-style="normal" style:text-underline-style="none" fo:font-weight="normal" officeooo:rsid="00184d36" style:text-blinking="false" fo:background-color="transparent" loext:char-shading-value="0" style:font-size-asian="12pt" style:font-size-complex="12pt"/>
    </style:style>
    <style:style style:name="T20" style:family="text">
      <style:text-properties officeooo:rsid="001ecf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<text:span text:style-name="T20">III -</text:span><text:span text:style-name="T1"> </text:span><text:span text:style-name="T2">MODELO DE PARECER TÉCNICO </text:span><text:span text:style-name="T3">QUANTO À VIABILIDADE DA FLEXIBILIZAÇÃO DA JORNADA DE TRABALHO DOS SERVIDORES TÉCNICOS ADMINISTRATIVOS DO IF SERTÃO-PE</text:span></text:p>
      <text:p text:style-name="P6"/>
      <text:p text:style-name="P6"/>
      <text:p text:style-name="P6"/>
      <text:p text:style-name="P13"><text:span text:style-name="T4">Processo Nº</text:span><text:span text:style-name="T2">:_____________________________________________________________________</text:span></text:p>
      <text:p text:style-name="P1"><text:span text:style-name="T4">Setor interessado</text:span><text:span text:style-name="T2">:_________________________________________________________________</text:span></text:p>
      <text:p text:style-name="P1"><text:span text:style-name="T4">Localização</text:span><text:span text:style-name="T2">: <text:s/>( <text:s/>) Campus Floresta ( <text:s/>) Campus Ouricuri ( <text:s/>) Campus Petrolina ( <text:s/>) Campus Petrolina Zona Rural ( <text:s/>) Campus Salgueiro ( <text:s/>) Campus Santa Maria da Boa Vista ( <text:s/>) Campus Serra Talhada ( <text:s/>) Reitoria</text:span></text:p>
      <text:p text:style-name="P2"><text:span text:style-name="T4">Tipo de público atendido</text:span><text:span text:style-name="T2">: ( <text:s/>) Discente ( <text:s/>) Docente ( <text:s/>) Técnico Administrativo em Educação ( <text:s/>) Público Externo</text:span></text:p>
      <text:p text:style-name="P7"/>
      <text:p text:style-name="P12"><text:bookmark text:name="docs-internal-guid-07b44a87-0cb8-e9a8-94c8-931531f90ed4"/><text:span text:style-name="T11">A Comissão Local Permanente de Acompanhamento e Avaliação da Jornada Flexibilizada de Trabalho vem, por meio desta, emitir parecer técnico acerca </text:span><text:span text:style-name="T12">da </text:span><text:span text:style-name="T11">admissibilidade quanto à solicitação do setor em questão, de acordo com a Resolução </text:span><text:span text:style-name="T19">XXX</text:span><text:span text:style-name="T11">, que trata da </text:span><text:span text:style-name="T10">Flexibilização da Jornada de Trabalho dos Servidores Técnico-administrativos em Educação do IF Sertão Pernambucano. </text:span><text:span text:style-name="T13">Desta forma, de acordo com o Anexo II, que trata do estudo técnico das atividades desenvolvidas no setor interessado, </text:span><text:span text:style-name="T14">bem como do </text:span><text:span text:style-name="T15">Anexo I, que trata d</text:span><text:span text:style-name="T9">o Requerimento para flexibilização da jornada de trabalho, </text:span><text:span text:style-name="T13">foi verificado que o mesmo ( <text:s/>) </text:span><text:span text:style-name="T17">ATENDE</text:span><text:span text:style-name="T13"> ( <text:s/>) </text:span><text:span text:style-name="T17">NÃO ATENDE</text:span><text:span text:style-name="T13"> aos requisitos legais para a concessão da solicitação. </text:span><text:span text:style-name="T15">No caso de </text:span><text:span text:style-name="T16">não </text:span><text:span text:style-name="T15">atendimento, </text:span><text:span text:style-name="T14">foi verificada a</text:span><text:span text:style-name="T15"> ausência do(s) seguinte(s) elemento(s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3"><text:span text:style-name="T7">Sendo assim, esta Comissão, diante da responsabilidade que lhe é atribuída e de acordo com a </text:span><text:span text:style-name="T6">Resolução </text:span><text:span text:style-name="T18">XXX, </text:span><text:span text:style-name="T7">em seu artigo 5º, informa que o parecer é ( <text:s/>) </text:span><text:span text:style-name="T8">FAVORÁVEL</text:span><text:span text:style-name="T7"> ( <text:s/>) </text:span><text:span text:style-name="T8">NÃO FAVORÁVEL</text:span><text:span text:style-name="T7"> à jornada flexibilizada para o setor demandante.</text:span></text:p>
      <text:p text:style-name="P9"/>
      <text:p text:style-name="P10">__________________, _____de ________________ de _______</text:p>
      <text:p text:style-name="P4"/>
      <text:p text:style-name="P11">________________________________</text:p>
      <text:p text:style-name="P5"><text:span text:style-name="T7">R</text:span><text:span text:style-name="T5">esponsável pelo Parecer Técnico</text:span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9:31:49.619000000</meta:creation-date>
    <dc:date>2017-12-04T10:07:09.994000000</dc:date>
    <meta:editing-duration>PT28M41S</meta:editing-duration>
    <meta:editing-cycles>7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1" meta:word-count="257" meta:character-count="2084" meta:non-whitespace-character-count="1819"/>
  </office:meta>
</office:document-meta>
</file>