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f9a0d" officeooo:paragraph-rsid="001f9a0d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1fb707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210f76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225153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22a32e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paragraph-rsid="0023932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244c19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25bdd9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267bc4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28067d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2b3aa0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2fa5d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rsid="0022a32e" officeooo:paragraph-rsid="0022a32e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rsid="0025bdd9" officeooo:paragraph-rsid="0025bdd9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rsid="00267bc4" officeooo:paragraph-rsid="00267bc4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rsid="002b3aa0" officeooo:paragraph-rsid="002b3aa0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officeooo:rsid="002fa5db" officeooo:paragraph-rsid="002fa5db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rsid="00244c19" officeooo:paragraph-rsid="00244c19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f9a0d" officeooo:paragraph-rsid="001f9a0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f9a0d" officeooo:paragraph-rsid="0022a32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2a32e" officeooo:paragraph-rsid="0022a32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2fa5db" officeooo:paragraph-rsid="002fa5d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 fo:break-before="page"/>
      <style:text-properties style:font-name="Times New Roman" fo:font-size="12pt" fo:font-weight="bold" officeooo:rsid="0022a32e" officeooo:paragraph-rsid="00267bc4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justify" style:justify-single-word="false" fo:break-before="page"/>
      <style:text-properties style:font-name="Times New Roman" fo:font-size="12pt" officeooo:paragraph-rsid="00267bc4" style:font-size-asian="12pt" style:font-size-complex="12pt"/>
    </style:style>
    <style:style style:name="P25" style:family="paragraph" style:parent-style-name="Text_20_body">
      <style:paragraph-properties fo:text-align="justify" style:justify-single-word="false" fo:break-before="page"/>
      <style:text-properties style:font-name="Times New Roman" fo:font-size="12pt" officeooo:paragraph-rsid="0029946b" style:font-size-asian="12pt" style:font-size-complex="12pt"/>
    </style:style>
    <style:style style:name="P26" style:family="paragraph" style:parent-style-name="Text_20_body">
      <style:paragraph-properties fo:text-align="justify" style:justify-single-word="false" fo:break-before="page"/>
      <style:text-properties style:font-name="Times New Roman" fo:font-size="12pt" officeooo:paragraph-rsid="002dc07d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67bc4" officeooo:paragraph-rsid="00267bc4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67bc4" officeooo:paragraph-rsid="002dc07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2a32e" officeooo:paragraph-rsid="00267bc4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34f67e" officeooo:paragraph-rsid="0034f67e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4f67e" officeooo:paragraph-rsid="0034f67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officeooo:rsid="001f9a0d" officeooo:paragraph-rsid="001f9a0d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officeooo:rsid="002fa5db" officeooo:paragraph-rsid="002fa5db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officeooo:rsid="0034f67e" officeooo:paragraph-rsid="0034f67e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officeooo:rsid="001f9a0d"/>
    </style:style>
    <style:style style:name="T2" style:family="text">
      <style:text-properties officeooo:rsid="001fb707"/>
    </style:style>
    <style:style style:name="T3" style:family="text">
      <style:text-properties officeooo:rsid="00210f76"/>
    </style:style>
    <style:style style:name="T4" style:family="text">
      <style:text-properties officeooo:rsid="00225153"/>
    </style:style>
    <style:style style:name="T5" style:family="text">
      <style:text-properties officeooo:rsid="0022a32e"/>
    </style:style>
    <style:style style:name="T6" style:family="text">
      <style:text-properties officeooo:rsid="00239322"/>
    </style:style>
    <style:style style:name="T7" style:family="text">
      <style:text-properties officeooo:rsid="00244c19"/>
    </style:style>
    <style:style style:name="T8" style:family="text">
      <style:text-properties fo:font-weight="normal" officeooo:rsid="00244c19" style:font-weight-asian="normal" style:font-weight-complex="normal"/>
    </style:style>
    <style:style style:name="T9" style:family="text">
      <style:text-properties fo:font-weight="normal" officeooo:rsid="002fa5db" style:font-weight-asian="normal" style:font-weight-complex="normal"/>
    </style:style>
    <style:style style:name="T10" style:family="text">
      <style:text-properties officeooo:rsid="0025bdd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4c19" style:font-weight-asian="bold" style:font-weight-complex="bold"/>
    </style:style>
    <style:style style:name="T13" style:family="text">
      <style:text-properties fo:font-weight="bold" officeooo:rsid="0029946b" style:font-weight-asian="bold" style:font-weight-complex="bold"/>
    </style:style>
    <style:style style:name="T14" style:family="text">
      <style:text-properties fo:font-weight="bold" officeooo:rsid="002dc07d" style:font-weight-asian="bold" style:font-weight-complex="bold"/>
    </style:style>
    <style:style style:name="T15" style:family="text">
      <style:text-properties fo:font-weight="bold" officeooo:rsid="001f9a0d" style:font-weight-asian="bold" style:font-weight-complex="bold"/>
    </style:style>
    <style:style style:name="T16" style:family="text">
      <style:text-properties fo:font-weight="bold" officeooo:rsid="00267bc4" style:font-weight-asian="bold" style:font-weight-complex="bold"/>
    </style:style>
    <style:style style:name="T17" style:family="text">
      <style:text-properties officeooo:rsid="00267bc4"/>
    </style:style>
    <style:style style:name="T18" style:family="text">
      <style:text-properties officeooo:rsid="0028067d"/>
    </style:style>
    <style:style style:name="T19" style:family="text">
      <style:text-properties officeooo:rsid="002b3aa0"/>
    </style:style>
    <style:style style:name="T20" style:family="text">
      <style:text-properties officeooo:rsid="002fa5db"/>
    </style:style>
    <style:style style:name="T21" style:family="text">
      <style:text-properties officeooo:rsid="0030b979"/>
    </style:style>
    <style:style style:name="T22" style:family="text">
      <style:text-properties officeooo:rsid="00318a31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docs-internal-guid-07b44a87-fd96-6f16-c4d4-de08f4ef6e5e"/><text:span text:style-name="T23">ANEXO I</text:span><text:span text:style-name="T24">V - INDICADORES DE AVALIAÇÃO INSTITUCIONAL</text:span></text:p>
      <text:p text:style-name="P1">Os indicadores para a Jornada Flexibilizada dos Técnicos Administrativos em Educação (TAE) do IF Sertão-PE devem obedecer critérios quantitativos <text:span text:style-name="T21">e qualitativos</text:span>. Além do mais, devem ser avaliados tanto os TAE, quanto seus gestores, bem como os usuários dos setores envolvidos. Desta forma, temos o seguint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I – Questionário aplicado aos TAE:</text:p>
      <text:p text:style-name="P1">A) O Horário de trabalho exposto foi cumprido? ( <text:s/>) Sim <text:s/>( <text:s/>) Não <text:s/>( <text:s/>) Parcialmente. Justifique: ________________________________________________________________________________</text:p>
      <text:p text:style-name="P2"><text:span text:style-name="T2">B) </text:span>Quanto à qualidade e o cumprimento dos prazos estabelecidos para a realização das atividades, você considera que: <text:span text:style-name="T2">( <text:s/>) H</text:span>ouve melhorias do serviço. (Ir para a questão <text:span text:style-name="T2">B1</text:span>) <text:s/><text:span text:style-name="T2">( <text:s/>) Houve piora do servi</text:span>ço. (Ir para a questão <text:span text:style-name="T2">B2</text:span>) <text:s/><text:span text:style-name="T3">( <text:s/>) N</text:span>ão houve alteração.</text:p>
      <text:p text:style-name="P3"><text:span text:style-name="T3">B1) </text:span>Caso considere que houve melhorias, marcar qual (ais): <text:span text:style-name="T3">( <text:s/>) Agilidade no andamento dos processos ( <text:s/>) Resolu</text:span>ção das atividades no ambiente de trabalho sem necessidade de tarefas externas <text:span text:style-name="T3">( <text:s/>) Maior satisfa</text:span>ção dos servidores <text:span text:style-name="T3">( <text:s/>) Distribui</text:span>ção de atividades de forma igualitária <text:span text:style-name="T3">( <text:s/>) Outros: ________________________________________________________________________________</text:span></text:p>
      <text:p text:style-name="P3"><text:span text:style-name="T3">B2) </text:span>Caso considere que houve piora, marcar qual (ais): <text:span text:style-name="T3">( <text:s/>) Perda da agilidade no andamento dos processos ( <text:s/>) Necessidade de realizar atividades fora do hor</text:span>ário de trabalho estipulado <text:span text:style-name="T3">( <text:s/>) Insatisfa</text:span>ção dos servidores <text:span text:style-name="T3">( <text:s/>) Distribui</text:span>ção de atividades de forma desigual <text:span text:style-name="T3">( <text:s/>) Outros: ________________________________________________________________________________</text:span></text:p>
      <text:p text:style-name="P4"><text:span text:style-name="T3">C) </text:span>Com a flexibilização da jornada de trabalho, houve significativo aumento na colaboração entre os servidores do setor? <text:span text:style-name="T1">( <text:s/>) Sim <text:s/>( <text:s/>) Não <text:s/>( <text:s/>) Parcialmente. Justifique: ________________________________________________________________________________</text:span></text:p>
      <text:p text:style-name="P4"><text:span text:style-name="T1">D) </text:span>Com a flexibilização da jornada de trabalho, a sua relação de comprometimento e responsabilidade na realização das atividades: <text:span text:style-name="T4">( <text:s/>) Melhorou ( <text:s/>) Piorou ( <text:s/>) Manteve</text:span></text:p>
      <text:p text:style-name="P4"><text:span text:style-name="T4">E) </text:span>Com a flexibilização da jornada de trabalho você se sentiu mais motivado para realizar suas atividades profissionais? <text:span text:style-name="T1">( <text:s/>) Sim <text:s/>( <text:s/>) Não</text:span></text:p>
      <text:p text:style-name="P4"><text:span text:style-name="T1">F) </text:span>Considerando a flexibilização da jornada de trabalho houve melhoria na sua qualidade de vida? <text:s text:c="2"/><text:span text:style-name="T1">( <text:s/>) Sim <text:s/>( <text:s/>) Não</text:span></text:p>
      <text:p text:style-name="P4"><text:span text:style-name="T4">G) </text:span>Com a flexibilização da jornada de trabalho, os seus problemas particulares foram resolvidos sem comprometer o seu horário de trabalho? <text:span text:style-name="T1">( <text:s/>) Sim <text:s/>( <text:s/>) Não</text:span></text:p>
      <text:p text:style-name="P4"><text:span text:style-name="T1">H) </text:span>Com a flexibilização da jornada, houve aproveitamento para cursos externos, participação em eventos de interesse ou outra atividade que não era possível antes da implementação da jornada de 30 horas? <text:span text:style-name="T1">( <text:s/>) Sim <text:s/>( <text:s/>) Não</text:span></text:p>
      <text:p text:style-name="P4"><text:span text:style-name="T1">I) </text:span>Caso julgue necessário, apresente informações adicionais acerca da flexibilização da jornada de trabalho no setor: _________________________________________________________________</text:p>
      <text:p text:style-name="P29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1">Assinatura do Entrevistador</text:p>
      <text:p text:style-name="P23">II – <text:span text:style-name="T1">Questionário aplicado aos </text:span>Gestores:</text:p>
      <text:p text:style-name="P20">A) O Horário de trabalho exposto foi cumprido? ( <text:s/>) Sim <text:s/>( <text:s/>) Não <text:s/>( <text:s/>) Parcialmente. Justifique: ________________________________________________________________________________</text:p>
      <text:p text:style-name="P5"><text:span text:style-name="T2">B) </text:span>Quanto à qualidade e o cumprimento dos prazos estabelecidos para a realização das atividades, você considera que: <text:span text:style-name="T2">( <text:s/>) H</text:span>ouve melhorias do serviço. (Ir para a questão <text:span text:style-name="T2">B1</text:span>) <text:s/><text:span text:style-name="T2">( <text:s/>) Houve piora do servi</text:span>ço. (Ir para a questão <text:span text:style-name="T2">B2</text:span>) <text:s/><text:span text:style-name="T3">( <text:s/>) N</text:span>ão houve alteração.</text:p>
      <text:p text:style-name="P5"><text:span text:style-name="T3">B1) </text:span>Caso considere que houve melhorias, marcar qual (ais): <text:span text:style-name="T3">( <text:s/>) Agilidade no andamento dos processos ( <text:s/>) Resolu</text:span>ção das atividades no ambiente de trabalho sem necessidade de tarefas externas <text:span text:style-name="T3">( <text:s/>) Maior satisfa</text:span>ção dos servidores <text:span text:style-name="T3">( <text:s/>) Distribui</text:span>ção de atividades de forma igualitária <text:span text:style-name="T3">( <text:s/>) Outros: ________________________________________________________________________________</text:span></text:p>
      <text:p text:style-name="P21"><text:span text:style-name="T3">B2) </text:span>Caso considere que houve piora, marcar qual (ais): <text:span text:style-name="T3">( <text:s/>) Perda da agilidade no andamento dos processos ( <text:s/>) Necessidade de realizar atividades fora do hor</text:span>ário de trabalho estipulado <text:span text:style-name="T3">( <text:s/>) Insatisfa</text:span>ção dos servidores <text:span text:style-name="T3">( <text:s/>) Distribui</text:span>ção de atividades de forma desigual <text:span text:style-name="T3">( <text:s/>) Outros: ________________________________________________________________________________</text:span></text:p>
      <text:p text:style-name="P13"><text:span text:style-name="T3">C) </text:span>Com a flexibilização da jornada de trabalho, houve significativo aumento na colaboração entre os servidores do setor? <text:span text:style-name="T1">( <text:s/>) Sim <text:s/>( <text:s/>) Não <text:s/>( <text:s/>) Parcialmente. Justifique: ________________________________________________________________________________</text:span></text:p>
      <text:p text:style-name="P5"><text:span text:style-name="T1">D) </text:span>Após a flexibilização da jornada de trabalho, houve a necessidade de convocação dos servidores para cumprir jornada de 40 horas semanais? <text:span text:style-name="T5">( ) Sim. Quais situações: ___________________________________________________ ( <text:s text:c="4"/>) Não.</text:span></text:p>
      <text:p text:style-name="P6"><text:span text:style-name="T5">E) </text:span>Quanto ao clima organizacional do setor, <text:span text:style-name="T22">com a</text:span> flexibilização da jornada de trabalho, você considera que houve: <text:span text:style-name="T6">( <text:s/>) Melhora ( <text:s/>) Piora ( <text:s/>) Não houve alteração</text:span></text:p>
      <text:p text:style-name="P7"><text:span text:style-name="T6">F) </text:span>O setor manteve o atendimento por, no mínimo, 12 horas ininterruptas? <text:span text:style-name="T7">( <text:s/>) Sim ( <text:s/>) Não. Por Qual(is) Motivo(s): ________________________________________________________________</text:span></text:p>
      <text:p text:style-name="P7"><text:span text:style-name="T7">G) </text:span>Houve momentos em que foi necessária a alteração no horário? <text:span text:style-name="T7">( <text:s/>) Sim. Quais? _________________________________________________________________________ ( <text:s/>) Não</text:span></text:p>
      <text:p text:style-name="P18">H) Caso julgue necessário, apresente informações adicionais acerca da flexibilização da jornada de trabalho no setor: _________________________________________________________________</text:p>
      <text:p text:style-name="P30"/>
      <text:p text:style-name="P30"/>
      <text:p text:style-name="P30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1">Assinatura do Entrevistador</text:p>
      <text:p text:style-name="P24"><text:span text:style-name="T12">III – </text:span><text:span text:style-name="T15">Questionário aplicado aos </text:span><text:span text:style-name="T12">Usuários:</text:span></text:p>
      <text:p text:style-name="P7"><text:span text:style-name="T8">A)</text:span><text:span text:style-name="T12"> </text:span>Com o horário de atendimento atual flexibilizado, o acesso aos serviços/demandas/informações prestados <text:span text:style-name="T7">pelo setor</text:span>: <text:span text:style-name="T4">( <text:s/>) Melhorou ( <text:s/>) Piorou ( <text:s/>) Manteve</text:span></text:p>
      <text:p text:style-name="P7"><text:span text:style-name="T4">B) </text:span>O horário de atendimento do setor que você utilizou estava divulgado em local visível? <text:span text:style-name="T7">( <text:s/>) Sim <text:s text:c="2"/>( <text:s/>) Não ( <text:s/>) Não procurei/Não prestei atenção</text:span></text:p>
      <text:p text:style-name="P7"><text:span text:style-name="T7">C) </text:span>Os horários do(s) servidor(es) no setor foram especificados e divulgados? <text:span text:style-name="T7">( <text:s/>) Sim ( <text:s/>) Não <text:s text:c="6"/>( <text:s/>) Não procurei/Não prestei atenção</text:span></text:p>
      <text:p text:style-name="P8"><text:span text:style-name="T10">D) </text:span>Você em algum momento encontrou o setor fechado no horário previsto para atendimento ao público? <text:span text:style-name="T10">( <text:s/>) Sim, por</text:span>ém havia aviso do fechamento <text:span text:style-name="T10">( <text:s/>) Sim, por</text:span>ém não havia aviso do fechamento <text:span text:style-name="T10">( <text:s/>) Sim, por</text:span>ém não prestei atenção se havia aviso <text:span text:style-name="T10">( <text:s/>) N</text:span>ão. O setor sempre esteve aberto</text:p>
      <text:p text:style-name="P8"><text:span text:style-name="T10">E) </text:span>Com a flexibilização da jornada, a qualidade de atendimento dos servidores lotados no setor: <text:span text:style-name="T4">( <text:s/>) Melhorou ( <text:s/>) Piorou ( <text:s/>) Manteve</text:span></text:p>
      <text:p text:style-name="P14"><text:span text:style-name="T4">F</text:span>) <text:span text:style-name="T7">Caso julgue necessário, apresente informações adicionais acerca da flexibilização da jornada de trabalho no setor: _________________________________________________________________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1">Assinatura do Entrevistador</text:p>
      <text:p text:style-name="P24"><text:span text:style-name="T16">IV – Entrevista aplicada aos TAE:</text:span><text:span text:style-name="T17"> </text:span></text:p>
      <text:p text:style-name="P15">A) Setor em que desenvolve suas ações:</text:p>
      <text:p text:style-name="P15">B) Turno em que desenvolve as ações:</text:p>
      <text:p text:style-name="P15">C) Servidores com os quais trabalha no setor:</text:p>
      <text:p text:style-name="P15">D) Solicitar cópia da escala de serviços:</text:p>
      <text:p text:style-name="P9"><text:span text:style-name="T17">E) </text:span>A escala de funcionamento está em local visível? <text:span text:style-name="T17">( <text:s/>) Sim ( <text:s/>) Não. Solicitar que esteja visível.</text:span></text:p>
      <text:p text:style-name="P9"><text:span text:style-name="T17">F) </text:span>Você (s) encontraram dificuldades para a implantação da flexibilização no setor? Quais?</text:p>
      <text:p text:style-name="P9"><text:span text:style-name="T17">G) </text:span>Você (s) acredita que a flexibilização trouxe mudanças no funcionamento do seu setor? Quais?</text:p>
      <text:p text:style-name="P9"><text:span text:style-name="T17">H) </text:span>A seu ver, como a comunidade está recebendo a flexibilização?</text:p>
      <text:p text:style-name="P9"><text:span text:style-name="T17">I) </text:span>Vocês realizam o controle do atendimento prestado pelo setor? De que forma? (Realizar a orientação de que deve existir, principalmente nos horários onde antes não tinha atendimento).</text:p>
      <text:p text:style-name="P9"><text:span text:style-name="T17">J) </text:span>O cumprimento da jornada de trabalho flexibilizada gerou conflitos ou melhorias nas relações pessoais do seu setor? Quais?</text:p>
      <text:p text:style-name="P10"><text:span text:style-name="T18">L) </text:span>Em algum momento o setor necessitou voltar para as 40 h? Se sim, explicar porque voltou e de que forma o setor funcionou.</text:p>
      <text:p text:style-name="P10"><text:span text:style-name="T18">M) </text:span>Os servidores do seu setor estão cumprindo os horários definidos? <text:span text:style-name="T18">Caso não estejam, qual o motivo?</text:span></text:p>
      <text:p text:style-name="P10"><text:span text:style-name="T18">N) </text:span>O setor está funcionando as 12 h ininterruptas? <text:span text:style-name="T18">Caso não esteja, qual o motivo?</text:span></text:p>
      <text:p text:style-name="P10"><text:span text:style-name="T18">O) </text:span>A flexibilização da jornada trouxe benefícios pra sua qualidade de vida? Quais?</text:p>
      <text:p text:style-name="P10"><text:span text:style-name="T18">P) </text:span>Deseja fazer algum comentário/observação quanto ao processo de flexibilização de jornada do seu setor?</text:p>
      <text:p text:style-name="P30"/>
      <text:p text:style-name="P30"/>
      <text:p text:style-name="P30"/>
      <text:p text:style-name="P30"/>
      <text:p text:style-name="P30"/>
      <text:p text:style-name="P30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1">Assinatura do Entrevistador</text:p>
      <text:p text:style-name="P25"><text:span text:style-name="T16">V – Entrevista aplicada aos </text:span><text:span text:style-name="T13">Gestores</text:span><text:span text:style-name="T16">:</text:span></text:p>
      <text:p text:style-name="P16"><text:span text:style-name="T2">A</text:span>) Chefia entrevistada:</text:p>
      <text:p text:style-name="P16">B) Setor:</text:p>
      <text:p text:style-name="P11"><text:span text:style-name="T19">C) </text:span>Você (es) encontrou dificuldades para a implantação da flexibilização no setor? Quais?</text:p>
      <text:p text:style-name="P11"><text:span text:style-name="T19">D) </text:span>A seu ver, como a comunidade está recebendo a flexibilização?</text:p>
      <text:p text:style-name="P11"><text:span text:style-name="T19">E) </text:span>Vocês realizam o controle do atendimento prestado pelo setor? De que forma?</text:p>
      <text:p text:style-name="P11"><text:span text:style-name="T19">F) </text:span>O cumprimento da jornada de trabalho flexibilizada gerou conflitos ou melhorias nas relações pessoais do seu setor? Quais?</text:p>
      <text:p text:style-name="P11"><text:span text:style-name="T19">G) </text:span>Com a flexibilização da jornada, houve maior motivação dos servidores para a realização de atividades?</text:p>
      <text:p text:style-name="P11"><text:span text:style-name="T19">H) </text:span>Em algum momento o setor necessitou voltar para as 40 h? Se sim, explicar porque voltou e de que forma o setor funcionou.</text:p>
      <text:p text:style-name="P11"><text:span text:style-name="T19">I) </text:span>Os servidores do seu setor estão cumprindo os horários definidos? <text:span text:style-name="T19">Caso contrário, qual(is) o(s) principal(is) motivo(s)?</text:span></text:p>
      <text:p text:style-name="P16">J) O setor está funcionando as 12 h ininterruptas? <text:span text:style-name="T18">Caso não esteja, qual o motivo?</text:span></text:p>
      <text:p text:style-name="P11"><text:span text:style-name="T18">L) </text:span>A flexibilização da jornada trouxe benefícios pra a qualidade de vida dos seus setores? Quais?</text:p>
      <text:p text:style-name="P11"><text:span text:style-name="T19">M) </text:span>Deseja fazer algum comentário/observação quanto ao processo de flexibilização de jornada do seu setor?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1">Assinatura do Entrevistador</text:p>
      <text:p text:style-name="P26"><text:span text:style-name="T16">V</text:span><text:span text:style-name="T14">I</text:span><text:span text:style-name="T16"> – Entrevista aplicada aos </text:span><text:span text:style-name="T14">Usuários</text:span><text:span text:style-name="T16">:</text:span></text:p>
      <text:p text:style-name="P22">A) Setor:</text:p>
      <text:p text:style-name="P12"><text:span text:style-name="T9">B) </text:span>Característica do usuário: <text:span text:style-name="T20">( <text:s/>) Estudante ( <text:s/>) Docente ( <text:s/>) TAE ( <text:s/>) Comunidade externa</text:span></text:p>
      <text:p text:style-name="P12"><text:span text:style-name="T20">C) </text:span>Você acredita que a flexibilização trouxe mudanças no funcionamento do setor? Quais?</text:p>
      <text:p text:style-name="P12"><text:span text:style-name="T20">D) </text:span>Você acredita que a flexibilização trouxe dificuldades para o funcionamento do setor? Quais?</text:p>
      <text:p text:style-name="P12"><text:span text:style-name="T20">E) </text:span>O horário de atendimento do setor está afixado em local visível?</text:p>
      <text:p text:style-name="P12"><text:span text:style-name="T20">F) </text:span>Os servidores do setor estão cumprindo os horários definidos em escala?</text:p>
      <text:p text:style-name="P12"><text:span text:style-name="T20">G) </text:span>O setor está funcionando as 12 h ininterruptas? <text:span text:style-name="T20">Caso contrário, você tem o conhecimento do motivo?</text:span></text:p>
      <text:p text:style-name="P12"><text:span text:style-name="T20">H) </text:span>Em quais horários você mais procura atendimento neste setor? Alguma vez encontrou fechado? <text:span text:style-name="T20">Foi alertado anteriormente quanto ao fechamento?</text:span></text:p>
      <text:p text:style-name="P12"><text:span text:style-name="T20">I) </text:span>A flexibilização da jornada trouxe benefícios ou prejuízos pra você?</text:p>
      <text:p text:style-name="P12"><text:span text:style-name="T20">J) </text:span>Você acha que a flexibilização da jornada deveria se estender para outros setores? Quais?</text:p>
      <text:p text:style-name="P12"><text:span text:style-name="T20">L) </text:span>Deseja fazer algum comentário/observação quanto ao processo de flexibilização de jornada neste setor?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Recebido:___/___/___</text:p>
      <text:p text:style-name="P30">Devolvido:___/___/___</text:p>
      <text:p text:style-name="P30"/>
      <text:p text:style-name="P31">___________________________________________________________</text:p>
      <text:p text:style-name="P34"><text:span text:style-name="T11">Assinatura do Entrevis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1:07:05.116000000</meta:creation-date>
    <dc:date>2018-08-24T13:50:51.637000000</dc:date>
    <meta:editing-duration>PT1H9M</meta:editing-duration>
    <meta:editing-cycles>20</meta:editing-cycles>
    <meta:generator>LibreOffice/5.4.7.2$Windows_X86_64 LibreOffice_project/c838ef25c16710f8838b1faec480ebba495259d0</meta:generator>
    <meta:document-statistic meta:table-count="0" meta:image-count="0" meta:object-count="0" meta:page-count="7" meta:paragraph-count="97" meta:word-count="1461" meta:character-count="10385" meta:non-whitespace-character-count="8906"/>
  </office:meta>
</office:document-meta>
</file>