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74cm" fo:margin-left="-0.199cm" fo:margin-top="0cm" fo:margin-bottom="0cm" fo:break-before="page" table:align="left" style:writing-mode="lr-tb"/>
    </style:style>
    <style:style style:name="Tabela2.A" style:family="table-column">
      <style:table-column-properties style:column-width="4.692cm"/>
    </style:style>
    <style:style style:name="Tabela2.B" style:family="table-column">
      <style:table-column-properties style:column-width="11.6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9" style:family="table-row">
      <style:table-row-properties style:min-row-height="0.37cm" fo:keep-together="auto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font-weight="bold" officeooo:paragraph-rsid="00112023" style:font-size-asian="12pt" style:font-weight-asian="bold" style:font-name-complex="Arial1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paragraph-rsid="00112023" style:font-size-asian="12pt" style:font-name-complex="Arial1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rsid="0009baa4" officeooo:paragraph-rsid="00112023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paragraph-rsid="00112023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rsid="00277ae8" officeooo:paragraph-rsid="00112023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77ae8" style:font-size-asian="10pt" style:font-size-complex="10pt"/>
    </style:style>
    <style:style style:name="T3" style:family="text">
      <style:text-properties officeooo:rsid="00277ae8"/>
    </style:style>
    <style:style style:name="T4" style:family="text">
      <style:text-properties style:font-name-complex="Arial1"/>
    </style:style>
    <style:style style:name="T5" style:family="text">
      <style:text-properties fo:font-style="italic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Formulário para cadastro de Eventos de Extensão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">Nome do Evento:</text:p>
          </table:table-cell>
          <table:table-cell table:style-name="Tabela2.A1" office:value-type="string">
            <text:p text:style-name="P2"/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Proponente (Nome):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4" office:value-type="string">
            <text:p text:style-name="P3">Parceiros (Especificar empresa e/ou instituição)</text:p>
          </table:table-cell>
          <table:table-cell table:style-name="Tabela2.A4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Proponente:</text:p>
          </table:table-cell>
          <table:table-cell table:style-name="Tabela2.A1" office:value-type="string">
            <text:p text:style-name="P2">( <text:s text:c="3"/>) Discente <text:s text:c="13"/>( <text:s text:c="3"/>) Docente <text:s text:c="13"/></text:p>
            <text:p text:style-name="P2">( <text:s text:c="3"/>) Técnico Administrativo em Educação</text:p>
          </table:table-cell>
        </table:table-row>
        <table:table-row table:style-name="Tabela2.1">
          <table:table-cell table:style-name="Tabela2.A1" office:value-type="string">
            <text:p text:style-name="P2">Campus: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Tipo de Evento:</text:p>
          </table:table-cell>
          <table:table-cell table:style-name="Tabela2.A1" office:value-type="string">
            <text:p text:style-name="P2">( <text:s text:c="3"/>) Ciclo de palestras ( <text:s text:c="3"/>) Congresso <text:s text:c="2"/>( <text:s text:c="3"/>) Colóquio <text:s text:c="5"/></text:p>
            <text:p text:style-name="P2">( <text:s text:c="3"/>) Convenção <text:s text:c="10"/>( <text:s text:c="3"/>) Encontro <text:s text:c="6"/>( <text:s text:c="3"/>) Feira <text:s text:c="4"/></text:p>
            <text:p text:style-name="P2">( <text:s text:c="3"/>) Fórum <text:s text:c="18"/>( <text:s text:c="3"/>) Semana <text:s text:c="7"/>( <text:s text:c="3"/>) Seminário <text:s text:c="2"/></text:p>
            <text:p text:style-name="P2">( <text:s text:c="3"/>) Outro (especificar):</text:p>
          </table:table-cell>
        </table:table-row>
        <table:table-row table:style-name="Tabela2.1">
          <table:table-cell table:style-name="Tabela2.A1" office:value-type="string">
            <text:p text:style-name="P2">Âmbito</text:p>
          </table:table-cell>
          <table:table-cell table:style-name="Tabela2.A1" office:value-type="string">
            <text:p text:style-name="P2">( <text:s text:c="3"/>) Local <text:s text:c="19"/>( <text:s text:c="3"/>) Estadual <text:s text:c="13"/>( <text:s text:c="3"/>) Regional</text:p>
            <text:p text:style-name="P2">( <text:s text:c="3"/>) Nacional <text:s text:c="14"/>( <text:s text:c="3"/>) Internacional</text:p>
          </table:table-cell>
        </table:table-row>
        <table:table-row table:style-name="Tabela2.9">
          <table:table-cell table:style-name="Tabela2.A1" table:number-rows-spanned="2" office:value-type="string">
            <text:p text:style-name="P2">Objetivos (um geral e no mínimo três específicos):</text:p>
          </table:table-cell>
          <table:table-cell table:style-name="Tabela2.A1" office:value-type="string">
            <text:p text:style-name="P2">Geral:</text:p>
            <text:p text:style-name="P2"/>
          </table:table-cell>
        </table:table-row>
        <table:table-row table:style-name="Tabela2.9">
          <table:covered-table-cell/>
          <table:table-cell table:style-name="Tabela2.A1" office:value-type="string">
            <text:p text:style-name="P2">Específicos:</text:p>
            <text:p text:style-name="P2"/>
          </table:table-cell>
        </table:table-row>
        <table:table-row table:style-name="Tabela2.9">
          <table:table-cell table:style-name="Tabela2.A1" office:value-type="string">
            <text:p text:style-name="P2">Comissão organizadora (especificar os setores envolvidos):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Data de início: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Data de término: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Local de realização: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Horário de realização: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Público alvo:</text:p>
          </table:table-cell>
          <table:table-cell table:style-name="Tabela2.A1" office:value-type="string">
            <text:p text:style-name="P2">( <text:s text:c="3"/>) Interno e Externo <text:s text:c="5"/>( <text:s text:c="2"/>) Externo</text:p>
          </table:table-cell>
        </table:table-row>
        <table:table-row table:style-name="Tabela2.1">
          <table:table-cell table:style-name="Tabela2.A1" office:value-type="string">
            <text:p text:style-name="P2">Público alvo (pode marcar mais de uma opção):</text:p>
          </table:table-cell>
          <table:table-cell table:style-name="Tabela2.A1" office:value-type="string">
            <text:p text:style-name="P2">( <text:s text:c="3"/>) Profissionais que atuam na área do evento</text:p>
            <text:p text:style-name="P2">( <text:s text:c="3"/>) Discentes <text:s text:c="8"/>( <text:s text:c="3"/>) Comunidade em geral</text:p>
            <text:p text:style-name="P2">( <text:s text:c="3"/>) Agricultores <text:s text:c="5"/>( <text:s text:c="3"/>) Comunidades tradicionais</text:p>
            <text:p text:style-name="P2">( <text:s text:c="4"/>) Outro (especificar):</text:p>
          </table:table-cell>
        </table:table-row>
        <table:table-row table:style-name="Tabela2.1">
          <table:table-cell table:style-name="Tabela2.A1" office:value-type="string">
            <text:p text:style-name="P2">Estimativa de público: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Patrocinador (es):</text:p>
          </table:table-cell>
          <table:table-cell table:style-name="Tabela2.A1" office:value-type="string">
            <text:p text:style-name="P2">( <text:s text:c="3"/>) Não <text:s text:c="15"/></text:p>
            <text:p text:style-name="P2">( <text:s text:c="3"/>) Sim (especificar): 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Em caso de haver patrocinador, especificar a colaboração desses:</text:p>
          </table:table-cell>
          <table:table-cell table:style-name="Tabela2.A1" office:value-type="string">
            <text:p text:style-name="P2">( <text:s text:c="3"/>) canetas <text:s text:c="29"/>( <text:s text:c="3"/>) bolsas ou mochilas <text:s text:c="3"/></text:p>
            <text:p text:style-name="P4"><text:span text:style-name="T4">( <text:s text:c="3"/>) blocos de anotação <text:s text:c="10"/>( <text:s text:c="3"/>) doação de </text:span><text:span text:style-name="T5">coffee break</text:span><text:span text:style-name="T4"> <text:s text:c="4"/></text:span></text:p>
            <text:p text:style-name="P2">( <text:s text:c="3"/>) produtos alimentícios <text:s text:c="8"/>( <text:s text:c="3"/>) outra (especifique) <text:s text:c="3"/></text:p>
          </table:table-cell>
        </table:table-row>
        <table:table-row table:style-name="Tabela2.1">
          <table:table-cell table:style-name="Tabela2.A4" office:value-type="string">
            <text:p text:style-name="P5">Solicitações ao IF Sertão</text:p>
          </table:table-cell>
          <table:table-cell table:style-name="Tabela2.A4" office:value-type="string">
            <text:p text:style-name="P5">As solicitações deverão seguir as orientações descritas no Art. 7º</text:p>
          </table:table-cell>
        </table:table-row>
        <table:table-row table:style-name="Tabela2.1">
          <table:table-cell table:style-name="Tabela2.A1" office:value-type="string">
            <text:p text:style-name="P2">Haverá cobrança de <text:soft-page-break/>taxas*:</text:p>
          </table:table-cell>
          <table:table-cell table:style-name="Tabela2.A1" office:value-type="string">
            <text:p text:style-name="P2">( <text:s text:c="3"/>) Não <text:s text:c="20"/></text:p>
            <text:p text:style-name="P2"><text:soft-page-break/>( <text:s text:c="3"/>) Sim (especificar valor): </text:p>
          </table:table-cell>
        </table:table-row>
      </table:table>
      <text:p text:style-name="P2"><text:span text:style-name="T1">* </text:span><text:span text:style-name="T2">Caso existam taxas, as mesmas poderão ser pagas via GRU, sob a orientação da PROAD ou DAP do campus onde o evento está sendo realizado, através de fundações, caso haja regulamentos que possibilitem, e/ou outros meios institucionalmente possíveis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09:42:08.136405103</meta:creation-date>
    <dc:date>2018-10-08T09:43:00.046727395</dc:date>
    <meta:editing-duration>PT52S</meta:editing-duration>
    <meta:editing-cycles>1</meta:editing-cycles>
    <meta:generator>LibreOffice/5.2.6.2$Windows_x86 LibreOffice_project/a3100ed2409ebf1c212f5048fbe377c281438fdc</meta:generator>
    <meta:document-statistic meta:table-count="1" meta:image-count="0" meta:object-count="0" meta:page-count="2" meta:paragraph-count="45" meta:word-count="270" meta:character-count="1899" meta:non-whitespace-character-count="1318"/>
  </office:meta>
</office:document-meta>
</file>