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10000007BF8C7B64E9036208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224cm" table:align="margins" style:writing-mode="lr-tb"/>
    </style:style>
    <style:style style:name="Tabela2.A" style:family="table-column">
      <style:table-column-properties style:column-width="5.158cm" style:rel-column-width="19623*"/>
    </style:style>
    <style:style style:name="Tabela2.B" style:family="table-column">
      <style:table-column-properties style:column-width="5.636cm" style:rel-column-width="21442*"/>
    </style:style>
    <style:style style:name="Tabela2.C" style:family="table-column">
      <style:table-column-properties style:column-width="2.487cm" style:rel-column-width="9462*"/>
    </style:style>
    <style:style style:name="Tabela2.D" style:family="table-column">
      <style:table-column-properties style:column-width="3.944cm" style:rel-column-width="15008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224cm" table:align="margins" style:writing-mode="lr-tb"/>
    </style:style>
    <style:style style:name="Tabela4.A" style:family="table-column">
      <style:table-column-properties style:column-width="17.224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224cm" table:align="margins" style:writing-mode="lr-tb"/>
    </style:style>
    <style:style style:name="Tabela3.A" style:family="table-column">
      <style:table-column-properties style:column-width="8.611cm" style:rel-column-width="32764*"/>
    </style:style>
    <style:style style:name="Tabela3.B" style:family="table-column">
      <style:table-column-properties style:column-width="8.613cm" style:rel-column-width="32771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224cm" table:align="margins" style:writing-mode="lr-tb"/>
    </style:style>
    <style:style style:name="Tabela8.A" style:family="table-column">
      <style:table-column-properties style:column-width="4.101cm" style:rel-column-width="15603*"/>
    </style:style>
    <style:style style:name="Tabela8.B" style:family="table-column">
      <style:table-column-properties style:column-width="13.123cm" style:rel-column-width="49932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line-height="100%" fo:text-align="justify" style:justify-single-word="false" style:snap-to-layout-grid="false">
        <style:tab-stops>
          <style:tab-stop style:position="1.249cm"/>
        </style:tab-stops>
      </style:paragraph-properties>
      <style:text-properties style:font-name="Calibri1" fo:font-size="12pt" style:font-size-asian="12pt" style:font-name-complex="Arial" style:font-size-complex="12pt"/>
    </style:style>
    <style:style style:name="P3" style:family="paragraph" style:parent-style-name="Text_20_body" style:master-page-name="">
      <style:paragraph-properties fo:text-align="justify" style:justify-single-word="false" style:page-number="auto">
        <style:tab-stops/>
      </style:paragraph-properties>
      <style:text-properties style:font-name="Arial1" fo:font-size="9pt" style:text-underline-style="none" style:font-size-asian="9pt" style:font-name-complex="Arial2" style:font-size-complex="9pt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1.249cm"/>
        </style:tab-stops>
      </style:paragraph-properties>
      <style:text-properties fo:color="#000000" style:font-name="Calibri1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9pt" style:font-name-asian="TimesNewRomanPSMT" style:font-size-asian="9pt" style:font-name-complex="TimesNewRomanPSMT" style:font-size-complex="9pt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start" style:justify-single-word="false" style:text-autospace="non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2.09cm" fo:margin-right="0cm" fo:text-align="justify" style:justify-single-word="false" fo:text-indent="0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style:font-name="Calibri1"/>
    </style:style>
    <style:style style:name="P14" style:family="paragraph" style:parent-style-name="Table_20_Contents">
      <style:text-properties style:font-name="Calibri1" fo:font-size="12pt" style:font-size-asian="12pt" style:font-size-complex="12pt"/>
    </style:style>
    <style:style style:name="P15" style:family="paragraph" style:parent-style-name="Table_20_Contents">
      <style:text-properties style:font-name="Calibri1" fo:font-size="10pt" style:font-size-asian="10pt" style:font-size-complex="10pt"/>
    </style:style>
    <style:style style:name="P16" style:family="paragraph" style:parent-style-name="Default">
      <style:paragraph-properties fo:line-height="100%" fo:text-align="center" style:justify-single-word="false"/>
      <style:text-properties style:font-name="Calibri1" fo:font-size="12pt" style:font-size-asian="12pt" style:font-name-complex="Arial" style:font-size-complex="12pt"/>
    </style:style>
    <style:style style:name="P17" style:family="paragraph" style:parent-style-name="Default">
      <style:paragraph-properties fo:line-height="150%" fo:text-align="center" style:justify-single-word="false"/>
      <style:text-properties style:font-name="Calibri1" fo:font-size="12pt" style:font-size-asian="12pt" style:font-name-complex="Arial" style:font-size-complex="12pt"/>
    </style:style>
    <style:style style:name="P18" style:family="paragraph" style:parent-style-name="Default">
      <style:paragraph-properties fo:line-height="100%" fo:text-align="center" style:justify-single-word="false"/>
      <style:text-properties style:font-name="Calibri1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Default">
      <style:paragraph-properties fo:line-height="100%" fo:text-align="center" style:justify-single-word="false"/>
      <style:text-properties style:font-name="Calibri1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Calibri1" fo:font-size="12pt" style:font-size-asian="12pt" style:font-size-complex="12pt"/>
    </style:style>
    <style:style style:name="P21" style:family="paragraph" style:parent-style-name="Text_20_body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2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Calibri1" fo:font-size="12pt" style:font-size-asian="12pt" style:font-name-complex="Arial" style:font-size-complex="12pt"/>
    </style:style>
    <style:style style:name="P2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Calibri1" fo:font-size="10pt" style:font-size-asian="10pt" style:font-name-complex="Arial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2pt" fo:font-weight="bold" style:font-size-asian="12pt" style:font-weight-asian="bold" style:font-size-complex="12pt"/>
    </style:style>
    <style:style style:name="P25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1.249cm"/>
        </style:tab-stops>
      </style:paragraph-properties>
      <style:text-properties fo:color="#000000" style:font-name="Calibri1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Default" style:list-style-name="L1">
      <style:paragraph-properties fo:line-height="100%" fo:text-align="start" style:justify-single-word="false"/>
      <style:text-properties style:font-name="Calibri1" fo:font-size="12pt" style:font-size-asian="12pt" style:font-name-complex="Arial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style:font-name="Calibri1" fo:font-weight="normal" style:font-weight-asian="normal" style:font-weight-complex="normal"/>
    </style:style>
    <style:style style:name="T7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officeooo:rsid="00114eb6"/>
    </style:style>
    <style:style style:name="T10" style:family="text">
      <style:text-properties officeooo:rsid="0012a98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DE AUXÍLIO - MORADIA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14">Nome: <text:s/>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4">SIAPE nº:</text:p>
          </table:table-cell>
          <table:table-cell table:style-name="Tabela2.B2" table:number-columns-spanned="3" office:value-type="string">
            <text:p text:style-name="P14">Cargo efetivo:</text:p>
          </table:table-cell>
          <table:covered-table-cell/>
          <table:covered-table-cell/>
        </table:table-row>
        <table:table-row>
          <table:table-cell table:style-name="Tabela2.B2" table:number-columns-spanned="4" office:value-type="string">
            <text:p text:style-name="P14">Endereço: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4">Bairro:</text:p>
          </table:table-cell>
          <table:table-cell table:style-name="Tabela2.A2" office:value-type="string">
            <text:p text:style-name="P14">Cidade:</text:p>
          </table:table-cell>
          <table:table-cell table:style-name="Tabela2.A2" office:value-type="string">
            <text:p text:style-name="P14">Estado:</text:p>
          </table:table-cell>
          <table:table-cell table:style-name="Tabela2.B2" office:value-type="string">
            <text:p text:style-name="P14">CEP:</text:p>
          </table:table-cell>
        </table:table-row>
        <table:table-row>
          <table:table-cell table:style-name="Tabela2.B2" table:number-columns-spanned="4" office:value-type="string">
            <text:p text:style-name="P14">E-mail: <text:s/></text:p>
          </table:table-cell>
          <table:covered-table-cell/>
          <table:covered-table-cell/>
          <table:covered-table-cell/>
        </table:table-row>
        <table:table-row>
          <table:table-cell table:style-name="Tabela2.B2" table:number-columns-spanned="4" office:value-type="string">
            <text:p text:style-name="P14">Telefone fixo e Celular:</text:p>
          </table:table-cell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Lotação de origem: </text:p>
          </table:table-cell>
        </table:table-row>
        <table:table-row>
          <table:table-cell table:style-name="Tabela4.A2" office:value-type="string">
            <text:p text:style-name="P14">Unidade de exercício:</text:p>
          </table:table-cell>
        </table:table-row>
        <table:table-row>
          <table:table-cell table:style-name="Tabela4.A2" office:value-type="string">
            <text:p text:style-name="P14">Cargo de Direção e código<text:note text:id="ftn1" text:note-class="footnote"><text:note-citation>1</text:note-citation><text:note-body><text:p text:style-name="Footnote">Código: CD-1, CD-2, CD-3 e CD-4</text:p></text:note-body></text:note>:</text:p>
          </table:table-cell>
        </table:table-row>
      </table:table>
      <text:p text:style-name="P7">Possui cônjuge ou companheiro(a)? ( <text:s text:c="2"/>)Não <text:s text:c="5"/>( <text:s text:c="3"/>)Sim, informe abaixo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Table_20_Contents">Nome:</text:p>
          </table:table-cell>
          <table:covered-table-cell/>
        </table:table-row>
        <table:table-row>
          <table:table-cell table:style-name="Tabela3.A2" office:value-type="string">
            <text:p text:style-name="Table_20_Contents">CPF:</text:p>
          </table:table-cell>
          <table:table-cell table:style-name="Tabela3.B2" office:value-type="string">
            <text:p text:style-name="Table_20_Contents">RG:</text:p>
          </table:table-cell>
        </table:table-row>
      </table:table>
      <text:p text:style-name="P5"><text:tab/>Venho por meio deste requerimento solicitar o auxílio supra mencionado, com fulcro no art. 60-A a 60-E, da Lei n. 8.112/90.</text:p>
      <text:p text:style-name="P5"><text:tab/>Para tanto anexo ao presente requerimento o<text:span text:style-name="T9">s</text:span> seguintes documentos:</text:p>
      <text:p text:style-name="P4"><text:tab/>a) Cópia da Portaria de nomeação para cargo de direção – CD1, 2, 3 ou 4.</text:p>
      <text:p text:style-name="P4"><text:tab/>b) Declaração de que cumpre os requisitos do art. 60-B da Lei n. 8.112/90</text:p>
      <text:p text:style-name="P4"><text:tab/>c) Certidão Negativa de bens <text:span text:style-name="T2">(do servidor e seu cônjuge/companheiro)</text:span>, dos <text:span text:style-name="T2">últimos 12</text:span> <text:span text:style-name="T2">meses</text:span>, de <text:span text:style-name="T3">todos</text:span> os <text:span text:style-name="T2">Cartórios de</text:span> <text:span text:style-name="T2">Registros de Imóveis</text:span> e dos <text:span text:style-name="T2">Cartórios de Registro de Títulos e Documentos</text:span> da cidade onde for ter exercício em virtude da nomeação para o cargo. (Art. 3º, §1º, Orientação Normativa SEGEP/MPOG n. 10 de 24/04/2013)</text:p>
      <text:p text:style-name="P4"><text:tab/>d) Cópia do Contrato de locação, com firma reconhecida em cartório ou Nota Fiscal de estabelecimento hoteleiro.</text:p>
      <text:p text:style-name="P4"><text:tab/>e) Recibo de pagamento do primeiro aluguel, emitido pelo locador do imóvel e com firma reconhecida em cartório ou Nota Fiscal de estabelecimento hoteleiro.</text:p>
      <text:p text:style-name="P4"><text:tab/></text:p>
      <text:p text:style-name="P4"><text:tab/>Tenho ciência de que as <text:span text:style-name="T2">cópias </text:span>apresentadas devem <text:span text:style-name="T2">ser</text:span> <text:span text:style-name="T2">autenticadas administrativamente</text:span> <text:span text:style-name="T2">ou em cartório</text:span> e que o ressarcimento do aluguel será feito somente contra apresentação mensal do recibo de pagamento, com firma reconhecida.</text:p>
      <text:p text:style-name="P4"/>
      <text:p text:style-name="P8"/>
      <text:p text:style-name="P11"><text:span text:style-name="T5">____________, ______ /_____/_____ <text:tab/><text:tab/><text:tab/>______________________________ </text:span><text:span text:style-name="T8">local e data</text:span><text:span text:style-name="T6"><text:tab/><text:tab/><text:tab/><text:tab/><text:tab/> <text:s text:c="8"/><text:tab/><text:tab/><text:tab/></text:span><text:span text:style-name="T7">assinatura e carimbo</text:span></text:p>
      <text:p text:style-name="P21"/>
      <text:p text:style-name="P21"><text:soft-page-break/>DECLARAÇÃO</text:p>
      <text:p text:style-name="P21"/>
      <text:p text:style-name="P20">Eu, ________________________________________________________________, nomeado para exercer cargo de _______________________________________, CD ___ publicado no DOU em ______/_______/_____, inscrito no CPF/MF sob n. _______________________, <text:s/>Matrícula SIAPE n. _______________________, tendo que me mudar de minha residência da cidade ________________________________ para a cidade ___________________________ onde exercerei o cargo em comissão, declaro para fins de recebimento do <text:span text:style-name="T9">auxílio-moradia</text:span> que atendo os requisitos estabelecidos no art. 3, da ON/SEGEP/MPOG n. 10/2013 e art. 60-B da Lei 8.112/1990, quais sejam:</text:p>
      <text:p text:style-name="P12">Art. 60-B. Conceder-se-á auxílio - moradia ao servidor se atendidos os seguintes requisitos: </text:p>
      <text:section text:style-name="Sect1" text:name="alvoPesquisa">
        <text:p text:style-name="P12">I - não exista imóvel funcional disponível para uso pelo servidor; </text:p>
        <text:p text:style-name="P12">I - o cônjuge ou companheiro do servidor não ocupe imóvel funcional; </text:p>
        <text:p text:style-name="P12">III - o servidor ou seu cônjuge ou companheiro não seja ou tenha sido proprietário, promitente comprador, cessionário ou promitente cessionário de imóvel no Município aonde for exercer o cargo, incluída a hipótese de lote edificado sem averbação de construção, nos doze meses que antecederem a sua nomeação;</text:p>
        <text:p text:style-name="P12">IV - nenhuma outra pessoa que resida com o servidor receba auxílio - moradia; </text:p>
        <text:p text:style-name="P12">V - o servidor tenha se mudado do local de residência para ocupar cargo em comissão ou função de confiança do Grupo - Direção e Assessoramento Superiores - <text:span text:style-name="T1">DAS, níveis 4, 5 e 6, de Natureza Especial, de Ministro de Estado ou equivalentes</text:span>; </text:p>
        <text:p text:style-name="P12">VI - o Município no qual assuma o cargo em comissão ou função de confiança não se enquadre nas hipóteses do art. 58, § 3o<text:note text:id="ftn2" text:note-class="footnote"><text:note-citation>2</text:note-citation><text:note-body><text:p text:style-name="P9"><text:s/>o local de residência ou domicílio do servidor, quando de sua nomeação, não se situe dentro da mesma região metropolitana, aglomeração urbana ou microrregião, constituídas por municípios limítrofes e regularmente instituídas, ou em áreas de controle integrado mantidas com países limítrofes;</text:p></text:note-body></text:note>, em relação ao local de residência ou domicílio do servidor; </text:p>
        <text:p text:style-name="P12">VII - o servidor não tenha sido domiciliado ou tenha residido no Município, nos últimos doze meses, aonde for exercer o cargo em comissão ou função de confiança, desconsiderando-se prazo inferior a sessenta dias dentro desse período; <text:s/></text:p>
        <text:p text:style-name="P12">VIII - o deslocamento não tenha sido por força de alteração de lotação ou nomeação para cargo efetivo. </text:p>
        <text:p text:style-name="P12">IX - o deslocamento tenha ocorrido após 30 de junho de 2006. </text:p>
        <text:p text:style-name="P12">Parágrafo único. Para fins do inciso VII, não será considerado o prazo no qual o servidor estava ocupando outro cargo em comissão relacionado no inciso V. </text:p>
      </text:section>
      <text:p text:style-name="P2">Estou ciente que declarar falsamente é crime e por ele responderei, independente das sanções administrativas, caso se comprove a inveracidade do declarado neste documento.</text:p>
      <text:p text:style-name="P17"/>
      <text:p text:style-name="P10"><text:span text:style-name="T4">_______________, _____ /____/____ <text:tab/><text:tab/><text:tab/>___________________________ <text:s/></text:span><text:span text:style-name="T7">local e data</text:span><text:span text:style-name="T6"><text:tab/><text:tab/><text:tab/><text:tab/><text:tab/> <text:s text:c="8"/><text:tab/><text:tab/><text:tab/></text:span><text:span text:style-name="T7">assinatura e carimbo</text:span></text:p>
      <text:p text:style-name="P18"><text:soft-page-break/></text:p>
      <text:p text:style-name="P18">PARECER/ENCAMINHAMENTO GT-PESSOAS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5">Nº PROCESSO ADMINISTRATIVO:</text:p>
          </table:table-cell>
          <table:table-cell table:style-name="Tabela8.B1" office:value-type="string">
            <text:p text:style-name="P13"/>
          </table:table-cell>
        </table:table-row>
        <table:table-row>
          <table:table-cell table:style-name="Tabela8.A2" office:value-type="string">
            <text:p text:style-name="P15">INTERESSADO:</text:p>
          </table:table-cell>
          <table:table-cell table:style-name="Tabela8.B2" office:value-type="string">
            <text:p text:style-name="P13"/>
          </table:table-cell>
        </table:table-row>
        <table:table-row>
          <table:table-cell table:style-name="Tabela8.A2" office:value-type="string">
            <text:p text:style-name="P15">ASSUNTO:</text:p>
          </table:table-cell>
          <table:table-cell table:style-name="Tabela8.B2" office:value-type="string">
            <text:p text:style-name="P13">AUXÍLIO MORADIA</text:p>
          </table:table-cell>
        </table:table-row>
      </table:table>
      <text:list xml:id="list8462829714967121556" text:style-name="L1">
        <text:list-item>
          <text:p text:style-name="P26">Trata-se o presente de requerimento de auxílio de moradia.</text:p>
        </text:list-item>
        <text:list-item>
          <text:p text:style-name="P26">O servidor apresentou toda a documentação necessária para análise da PROGEPE, conforme segue:</text:p>
          <text:p text:style-name="P25">a) Requerimento datado e assinado <text:tab/><text:tab/><text:tab/><text:tab/><text:tab/><text:tab/><text:tab/>–<text:span text:style-name="T2"> fl.</text:span> ______</text:p>
          <text:p text:style-name="P25">b) Cópia da Portaria de nomeação para cargo de direção – CD1, 2, 3 ou 4 <text:tab/>– <text:span text:style-name="T2">fl.</text:span> ______</text:p>
          <text:p text:style-name="P25">c) Declaração de que cumpre os requisitos do art. 60-B da Lei n. 8.112/90 <text:tab/>– <text:span text:style-name="T2">fl.</text:span> ______</text:p>
          <text:p text:style-name="P25">d) Certidão Negativa de bens (do servidor e também do seu cônjuge/companheiro) dos últimos 12 meses, expedidas por todos os Registros de Imóveis da cidade e também dos Cartórios de Títulos e Documentos da cidade onde for ter exercício em virtude da nomeação do cargo <text:tab/><text:tab/><text:tab/><text:tab/><text:tab/><text:tab/><text:tab/><text:tab/><text:tab/><text:tab/>– <text:span text:style-name="T2">fl. </text:span>______</text:p>
          <text:p text:style-name="P25">e) Cópia do Contrato de Aluguel com firma reconhecida em cartório <text:tab/><text:tab/>– <text:span text:style-name="T2">fl.</text:span> ______</text:p>
          <text:p text:style-name="P25">f) Recibo de pagamento do primeiro aluguel emitido pelo locador do imóvel e com firma reconhecida em cartório ou Nota Fiscal de empresa hoteleira <text:tab/><text:tab/><text:tab/> – <text:span text:style-name="T2">fl. </text:span>______</text:p>
          <text:p text:style-name="P25"/>
        </text:list-item>
        <text:list-item>
          <text:p text:style-name="P26">Todos as cópias apresentadas foram conferidas e estão autenticadas.</text:p>
        </text:list-item>
        <text:list-item>
          <text:p text:style-name="P26">As páginas do processo foram numeradas sequencialmente e rubricadas.</text:p>
        </text:list-item>
        <text:list-item>
          <text:p text:style-name="P26">Dessa forma, encaminho para análise da PROGEPE.</text:p>
          <text:p text:style-name="P26"/>
        </text:list-item>
      </text:list>
      <text:p text:style-name="P23">______________________, _____ /_____/________</text:p>
      <text:p text:style-name="P23">local e data</text:p>
      <text:p text:style-name="P16"/>
      <text:p text:style-name="P16"/>
      <text:p text:style-name="P16"/>
      <text:p text:style-name="P22">__________________________________</text:p>
      <text:p text:style-name="P23">Carimbo e assinatura do <text:span text:style-name="T10">Diretor de </text:span>G<text:span text:style-name="T10">estão de </text:span>Pessoas</text:p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423cm" loext:contextual-spacing="false" fo:text-align="justify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.423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198cm" fo:margin-left="0.002cm" fo:margin-right="0.025cm" table:align="margins" style:writing-mode="lr-tb"/>
    </style:style>
    <style:style style:name="Tabela1.A" style:family="table-column">
      <style:table-column-properties style:column-width="17.198cm" style:rel-column-width="65535*"/>
    </style:style>
    <style:style style:name="Tabela1.1" style:family="table-row">
      <style:table-row-properties style:min-row-height="2.295cm" fo:keep-together="auto"/>
    </style:style>
    <style:style style:name="Tabela1.A1" style:family="table-cell">
      <style:table-cell-properties fo:padding="0.191cm" fo:border="none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Text_20_body" style:master-page-name="">
      <style:paragraph-properties fo:text-align="justify" style:justify-single-word="false" style:page-number="auto">
        <style:tab-stops/>
      </style:paragraph-properties>
      <style:text-properties style:font-name="Arial1" fo:font-size="9pt" style:text-underline-style="none" style:font-size-asian="9pt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2cm" fo:margin-left="2.501cm" fo:margin-right="1.274cm" style:writing-mode="lr-tb" style:layout-grid-color="#c0c0c0" style:layout-grid-lines="271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1cm" fo:margin-left="0cm" fo:margin-right="0cm" fo:margin-bottom="0.15cm" style:dynamic-spacing="true"/>
      </style:header-style>
      <style:footer-style>
        <style:header-footer-properties svg:height="0.797cm" fo:margin-left="0cm" fo:margin-right="0cm" fo:margin-top="0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"><draw:frame draw:style-name="Mfr1" draw:name="Figura5" text:anchor-type="as-char" svg:width="8.906cm" svg:height="2.686cm" draw:z-index="2"><draw:image xlink:href="Pictures/10000201000001210000007BF8C7B64E9036208F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cola</meta:initial-creator>
    <meta:editing-cycles>70</meta:editing-cycles>
    <meta:print-date>2011-06-30T11:01:38.71</meta:print-date>
    <meta:creation-date>2009-06-19T19:40:00</meta:creation-date>
    <dc:date>2017-12-18T11:18:57.548000000</dc:date>
    <meta:editing-duration>PT12H32M34S</meta:editing-duration>
    <meta:generator>LibreOffice/5.2.6.2$Windows_x86 LibreOffice_project/a3100ed2409ebf1c212f5048fbe377c281438fdc</meta:generator>
    <meta:printed-by>Instituto Federal Paraná</meta:printed-by>
    <meta:document-statistic meta:table-count="5" meta:image-count="1" meta:object-count="0" meta:page-count="3" meta:paragraph-count="66" meta:word-count="867" meta:character-count="5729" meta:non-whitespace-character-count="4822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Normal.dotm" xlink:href=""/>
  </office:meta>
</office:document-meta>
</file>